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background-color="#00B0F0"/>
      <style:text-properties fo:font-weight="bold" style:font-weight-asian="bold" fo:color="#FFFFFF"/>
    </style:style>
    <style:style style:name="TableColumn4" style:family="table-column">
      <style:table-column-properties style:column-width="1.3881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1.956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2.6256in" style:use-optimal-column-width="false"/>
    </style:style>
    <style:style style:name="Table3" style:family="table">
      <style:table-properties style:width="6.3763in" fo:margin-left="0.0381in" table:align="left"/>
    </style:style>
    <style:style style:name="TableRow9" style:family="table-row">
      <style:table-row-properties style:min-row-height="0.2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20" style:family="table-row">
      <style:table-row-properties style:min-row-height="0.2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-top="none" fo:border-left="none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font-weight="bold" style:font-weight-asian="bold" fo:color="#FFFFFF" fo:language="en" fo:country="US" style:language-asian="en" style:country-asian="US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/>
      <style:text-properties style:font-name-asian="Times New Roman" style:font-name-complex="Times New Roman" fo:font-weight="bold" style:font-weight-asian="bold" fo:color="#000000" fo:language="en" fo:country="US" style:language-asian="en" style:country-asian="US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Row42" style:family="table-row">
      <style:table-row-properties style:min-row-height="0.2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margin-bottom="0in" fo:line-height="100%"/>
    </style:style>
    <style:style style:name="T49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justify" fo:margin-bottom="0in" fo:line-height="100%"/>
    </style:style>
    <style:style style:name="T54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Row55" style:family="table-row">
      <style:table-row-properties style:min-row-height="0.2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justify" fo:margin-bottom="0in" fo:line-height="100%"/>
    </style:style>
    <style:style style:name="T66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Row67" style:family="table-row">
      <style:table-row-properties style:min-row-height="0.2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margin-bottom="0in" fo:line-height="100%"/>
    </style:style>
    <style:style style:name="T74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justify" fo:margin-bottom="0in" fo:line-height="100%"/>
    </style:style>
    <style:style style:name="T79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Row80" style:family="table-row">
      <style:table-row-properties style:min-row-height="0.2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margin-bottom="0in" fo:line-height="100%"/>
    </style:style>
    <style:style style:name="T87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justify" fo:margin-bottom="0in" fo:line-height="100%"/>
    </style:style>
    <style:style style:name="T92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Row93" style:family="table-row">
      <style:table-row-properties style:row-height="0.2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Row104" style:family="table-row">
      <style:table-row-properties style:min-row-height="0.2in" style:use-optimal-row-height="false"/>
    </style:style>
    <style:style style:name="TableCell105" style:family="table-cell">
      <style:table-cell-properties fo:border-top="none" fo:border-left="none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margin-bottom="0in" fo:line-height="100%"/>
    </style:style>
    <style:style style:name="T107" style:parent-style-name="Standardnípísmoodstavce" style:family="text">
      <style:text-properties style:font-name-asian="Times New Roman" style:font-name-complex="Times New Roman" fo:font-weight="bold" style:font-weight-asian="bold" fo:color="#FFFFFF" fo:language="en" fo:country="US" style:language-asian="en" style:country-asian="US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/>
      <style:text-properties style:font-name-asian="Times New Roman" style:font-name-complex="Times New Roman" fo:font-weight="bold" style:font-weight-asian="bold" fo:color="#000000" fo:language="en" fo:country="US" style:language-asian="en" style:country-asian="US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Row116" style:family="table-row">
      <style:table-row-properties style:min-row-height="0.2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margin-bottom="0in" fo:line-height="100%"/>
    </style:style>
    <style:style style:name="T123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128" style:family="table-row">
      <style:table-row-properties style:min-row-height="0.2in"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margin-bottom="0in" fo:line-height="100%"/>
    </style:style>
    <style:style style:name="T135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140" style:family="table-row">
      <style:table-row-properties style:min-row-height="0.2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margin-bottom="0in" fo:line-height="100%"/>
    </style:style>
    <style:style style:name="T147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152" style:family="table-row">
      <style:table-row-properties style:min-row-height="0.2in"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widows="0" fo:orphans="0" fo:margin-bottom="0in" fo:line-height="100%"/>
    </style:style>
    <style:style style:name="T159" style:parent-style-name="Standardnípísmoodstavce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164" style:family="table-row">
      <style:table-row-properties style:row-height="0.2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Row175" style:family="table-row">
      <style:table-row-properties style:min-row-height="0.2in" style:use-optimal-row-height="false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Row186" style:family="table-row">
      <style:table-row-properties style:min-row-height="0.2in" style:use-optimal-row-height="false"/>
    </style:style>
    <style:style style:name="TableCell187" style:family="table-cell">
      <style:table-cell-properties fo:border-top="none" fo:border-left="none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font-weight="bold" style:font-weight-asian="bold" fo:color="#FFFFFF" fo:language="en" fo:country="US" style:language-asian="en" style:country-asian="US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/>
      <style:text-properties style:font-name-asian="Times New Roman" style:font-name-complex="Times New Roman" fo:font-weight="bold" style:font-weight-asian="bold" fo:color="#000000" fo:language="en" fo:country="US" style:language-asian="en" style:country-asian="US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margin-bottom="0in" fo:line-height="105%"/>
      <style:text-properties fo:font-size="10pt" style:font-size-asian="10pt" style:font-size-complex="10pt"/>
    </style:style>
    <style:style style:name="TableRow197" style:family="table-row">
      <style:table-row-properties style:min-row-height="0.2in"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margin-bottom="0in" fo:line-height="100%"/>
    </style:style>
    <style:style style:name="T204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220" style:family="table-row">
      <style:table-row-properties style:min-row-height="0.2in"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231" style:family="table-row">
      <style:table-row-properties style:min-row-height="0.2in" style:use-optimal-row-height="false"/>
    </style:style>
    <style:style style:name="TableCell232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Row242" style:family="table-row">
      <style:table-row-properties style:min-row-height="0.2in"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/>
      <style:text-properties style:font-name-asian="Times New Roman" style:font-name-complex="Times New Roman" fo:color="#000000" fo:language="en" fo:country="US" style:language-asian="en" style:country-asian="US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margin-bottom="0in" fo:line-height="100%"/>
      <style:text-properties style:font-name-asian="Times New Roman" style:font-name-complex="Times New Roman" fo:color="#000000" fo:language="en" fo:country="US" style:language-asian="en" style:country-asian="US"/>
    </style:style>
  </office:automatic-styles>
  <office:body>
    <office:text text:use-soft-page-breaks="true">
      <text:p text:style-name="P1"/>
      <text:p text:style-name="P2">MISTŘI ČESKÉ REPUBLIKY<text:s/>202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ŽENY</text:p>
          </table:table-cell>
          <table:table-cell table:style-name="TableCell27">
            <text:p text:style-name="P28"/>
          </table:table-cell>
          <table:table-cell table:style-name="TableCell29">
            <text:p text:style-name="P30">MUŽI</text:p>
          </table:table-cell>
        </table:table-row>
        <table:table-row table:style-name="TableRow31">
          <table:table-cell table:style-name="TableCell32">
            <text:p text:style-name="P33">OPEN a 21 let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lalom <text:s text:c="13"/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Vrabcová Kateřina <text:s text:c="6"/>SKP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Škoda Štěpán <text:s text:c="18"/>SKS</text:span></text:p>
          </table:table-cell>
        </table:table-row>
        <table:table-row table:style-name="TableRow55">
          <table:table-cell table:style-name="TableCell56">
            <text:p text:style-name="P57">Triky <text:s text:c="17"/></text:p>
          </table:table-cell>
          <table:table-cell table:style-name="TableCell58">
            <text:p text:style-name="P59"/>
          </table:table-cell>
          <table:table-cell table:style-name="TableCell60">
            <text:p text:style-name="P61">Gerencsery Martina <text:s text:c="3"/>WSN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Kalina Ondřej <text:s text:c="18"/>VLS</text:span></text:p>
          </table:table-cell>
        </table:table-row>
        <table:table-row table:style-name="TableRow67">
          <table:table-cell table:style-name="TableCell68">
            <text:p text:style-name="P69">Skoky <text:s text:c="15"/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Polidorová Linda <text:s text:c="9"/>WSN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Kalina Ondřej <text:s text:c="18"/>VLS</text:span></text:p>
          </table:table-cell>
        </table:table-row>
        <table:table-row table:style-name="TableRow80">
          <table:table-cell table:style-name="TableCell81">
            <text:p text:style-name="P82">Kombinace <text:s text:c="6"/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Polidorová Linda <text:s text:c="9"/>WSN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Kalina Ondřej <text:s text:c="17"/>VLS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JUNIOŘI do 14 <text:s/>a 17let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lalom <text:s text:c="12"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Theerová Alžběta <text:s text:c="7"/>SKP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Polidor Aleš <text:s text:c="19"/>WSN</text:p>
          </table:table-cell>
        </table:table-row>
        <table:table-row table:style-name="TableRow128">
          <table:table-cell table:style-name="TableCell129">
            <text:p text:style-name="P130">Triky <text:s text:c="15"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Theerová Ella <text:s text:c="14"/>SKP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Polidor Aleš <text:s text:c="19"/>WSN</text:p>
          </table:table-cell>
        </table:table-row>
        <table:table-row table:style-name="TableRow140">
          <table:table-cell table:style-name="TableCell141">
            <text:p text:style-name="P142">Skoky <text:s text:c="14"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Slavíková Veronika <text:s text:c="5"/>WSN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olidor Aleš <text:s text:c="19"/>WSN <text:s text:c="13"/></text:p>
          </table:table-cell>
        </table:table-row>
        <table:table-row table:style-name="TableRow152">
          <table:table-cell table:style-name="TableCell153">
            <text:p text:style-name="P154">Kombinace <text:s text:c="4"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Theerová Alžběta <text:s text:c="7"/>SKP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Polidor Aleš <text:s text:c="19"/>WSN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ENIOŘI nad 35 let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lalom 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Veselá Jitka <text:s text:c="15"/>SWP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Veselý Petr <text:s text:c="21"/>SWP <text:s text:c="16"/></text:p>
          </table:table-cell>
        </table:table-row>
        <table:table-row table:style-name="TableRow209">
          <table:table-cell table:style-name="TableCell210">
            <text:p text:style-name="P211">Triky <text:s text:c="4"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Ledvinová Hana <text:s text:c="8"/>SKP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Kolman Zdeněk sen. <text:s text:c="5"/>VLP</text:p>
          </table:table-cell>
        </table:table-row>
        <table:table-row table:style-name="TableRow220">
          <table:table-cell table:style-name="TableCell221">
            <text:p text:style-name="P222">Skok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 text:c="19"/>-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Rešl Daniel <text:s text:c="22"/>SLP <text:s text:c="16"/></text:p>
          </table:table-cell>
        </table:table-row>
        <table:table-row table:style-name="TableRow231">
          <table:table-cell table:style-name="TableCell232">
            <text:p text:style-name="P233">Kombinace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 text:c="19"/>-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Kolman Zdeněk sen. <text:s text:c="6"/>VLP <text:s text:c="16"/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text-transform="uppercase" fo:color="#323E4F" fo:font-size="14pt" style:font-size-asian="14pt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1F3864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dpis2Char" style:display-name="Nadpis 2 Char" style:family="text" style:parent-style-name="Standardnípísmoodstavce">
      <style:text-properties style:font-name-asian="Calibri" style:font-name-complex="Tahoma" fo:font-weight="bold" style:font-weight-asian="bold" style:font-weight-complex="bold" fo:text-transform="uppercase" fo:color="#323E4F" fo:font-size="14pt" style:font-size-asian="14pt" style:font-size-complex="13pt" style:language-asian="cs" style:country-asian="CZ"/>
    </style:style>
    <style:style style:name="Nadpis3Char" style:display-name="Nadpis 3 Char" style:family="text" style:parent-style-name="Standardnípísmoodstavce">
      <style:text-properties style:font-name="Calibri Light" style:font-name-asian="Calibri" style:font-name-complex="Tahoma" fo:font-weight="bold" style:font-weight-asian="bold" style:font-weight-complex="bold" fo:color="#1F3864" fo:font-size="14pt" style:font-size-asian="14pt" style:language-asian="cs" style:country-asian="CZ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e Albrecht</meta:initial-creator>
    <dc:creator>Lucie Albrecht</dc:creator>
    <meta:creation-date>2022-11-25T08:52:00Z</meta:creation-date>
    <dc:date>2022-11-25T08:52:00Z</dc: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2" meta:word-count="173" meta:character-count="1195" meta:row-count="8" meta:non-whitespace-character-count="1024"/>
  </office:meta>
</office:document-meta>
</file>